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0">
      <style:table-cell-properties style:vertical-align="middle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D9D9D9" style:repeat-content="false"/>
      <style:paragraph-properties fo:text-align="start" fo:margin-left="0.353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style:text-underline-style="solid" style:text-underline-type="single"/>
    </style:style>
    <style:style style:name="ce2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start" fo:margin-left="0.353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4.97541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euil2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1016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8">
            <text:p>FICHE DE RENSEIGNEMENTS</text:p>
          </table:table-cell>
          <table:covered-table-cell table:number-columns-repeated="4"/>
          <table:table-cell office:value-type="string" table:number-columns-spanned="2" table:number-rows-spanned="1" table:style-name="ce9">
            <text:p>Année Scolaire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10">
            <text:p>Ecole Saint-Paul à St-Clair-du-Rhone</text:p>
          </table:table-cell>
          <table:covered-table-cell table:number-columns-repeated="4"/>
          <table:table-cell office:value-type="string" table:number-columns-spanned="2" table:number-rows-spanned="1" table:style-name="ce11">
            <text:p>2022 / 2023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1. L'ENFANT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3">
            <text:p>Nom</text:p>
          </table:table-cell>
          <table:covered-table-cell table:number-columns-repeated="3"/>
          <table:table-cell office:value-type="string" table:number-columns-spanned="3" table:number-rows-spanned="9" table:style-name="ce14">
            <text:p>Photo de l'enfant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5">
            <text:p>Prénom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5">
            <text:p>Date de Naissance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5">
            <text:p>Lieu de Naissance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4" table:number-rows-spanned="3" table:style-name="ce16">
            <text:p>Adresse du Domicile de l'enfant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16377"/>
        </table:table-row>
        <table:table-row table:number-rows-repeated="2" table:style-name="ro2"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4" table:number-rows-spanned="2" table:style-name="ce17">
            <text:p>Adresse Mail du Representant Légal (Obligatoire)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3">
            <text:p>Classe fréquentée cette année<text:s/><text:span text:style-name="T1">(entourner)</text:span></text:p>
          </table:table-cell>
          <table:covered-table-cell table:number-columns-repeated="2"/>
          <table:table-cell office:value-type="string" table:number-columns-spanned="4" table:number-rows-spanned="1" table:style-name="ce18">
            <text:p>Classe fréquentée l'année prochaine<text:s/><text:span text:style-name="T1">(entourner)</text:span>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9">
            <text:p>TPS <text:s text:c="3"/>PS <text:s text:c="3"/>MS <text:s text:c="3"/>GS <text:s text:c="3"/>CP <text:s text:c="3"/>CE1 <text:s text:c="3"/>CE2 <text:s text:c="3"/>CM1 <text:s text:c="3"/>CM2</text:p>
          </table:table-cell>
          <table:covered-table-cell table:number-columns-repeated="2"/>
          <table:table-cell office:value-type="string" table:number-columns-spanned="4" table:number-rows-spanned="1" table:style-name="ce20">
            <text:p>TPS <text:s text:c="3"/>PS <text:s text:c="3"/>MS <text:s text:c="3"/>GS <text:s text:c="3"/>CP <text:s text:c="3"/>CE1 <text:s text:c="3"/>CE2 <text:s text:c="3"/>CM1 <text:s text:c="3"/>CM2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Enseignant de référence<text:s/><text:span text:style-name="T1">(entourer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Sylvie DEGAS <text:s text:c="5"/>- <text:s text:c="5"/>gwenaelle ROMANET <text:s text:c="5"/>- <text:s text:c="5"/>Marie GRIOTIER <text:s text:c="5"/>- <text:s text:c="5"/>Noémie FRENAY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2. LA SANT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3">
            <text:p>Nom de son médecin traitant:</text:p>
          </table:table-cell>
          <table:covered-table-cell table:number-columns-repeated="3"/>
          <table:table-cell office:value-type="string" table:number-columns-spanned="3" table:number-rows-spanned="1" table:style-name="ce23">
            <text:p>Tel: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Adress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La vue de l'enfant a été vérifié: <text:s text:c="14"/>Oui <text:s text:c="15"/>Non <text:s text:c="15"/>Obs: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L'audition de l'enfant a été vérifié: <text:s text:c="7"/>Oui <text:s text:c="15"/>Non <text:s text:c="15"/>Obs: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L'enfant porte des lunettes: <text:s text:c="21"/>Oui <text:s text:c="15"/>Non <text:s text:c="15"/>Tout le temps <text:s text:c="15"/>Juste en class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L'enfant a des allergies: <text:s text:c="30"/>Oui <text:s text:c="15"/>Non <text:s text:c="15"/>Lesquelle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">
            <text:p>(Alimentaire, Maladie,… si besoin de prise medicaments, merci de fournir une ordonance de votre medecin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L'enfant est vacciné: <text:s text:c="20"/>BCG <text:s text:c="53"/>DTpoli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">
            <text:p>(Préciser les dates et fournir les photocopies du carnet de santé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Autres informations à porter à la connaissance des enseignants: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27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">
            <text:p>Personnes à joindre pendant les heures de class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9">
            <text:p>Nom</text:p>
          </table:table-cell>
          <table:covered-table-cell table:number-columns-repeated="3"/>
          <table:table-cell office:value-type="string" table:number-columns-spanned="3" table:number-rows-spanned="1" table:style-name="ce29">
            <text:p>N° de téléphone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table:number-columns-repeated="16377"/>
        </table:table-row>
        <table:table-row table:style-name="ro2"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table:number-columns-repeated="16377"/>
        </table:table-row>
        <table:table-row table:style-name="ro2"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0"/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AUTORISATION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3" table:style-name="ce31">
            <text:p>Je soussigné <text:s text:c="98"/>parents ou représentant légal de l'enfant, autorise la directrice et les enseignants de l'école St-Paul à prendre toutes les dispositions nécéssaires concernant mon enfant en cas d'accident ou de malaise. <text:s text:c="127"/>Date et signature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3. SA VIE D'ECOLIER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2">
            <text:p>Date d'arrivée à l'ecole Saint-Paul: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office:value-type="string" table:number-columns-spanned="7" table:number-rows-spanned="1" table:style-name="ce33">
            <text:p>Nom et Adresse de l'école précédente: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table:number-columns-spanned="7" table:number-rows-spanned="1" table:style-name="ce27"/>
          <table:covered-table-cell table:number-columns-repeated="6"/>
          <table:table-cell table:number-columns-repeated="16377" table:style-name="ce4"/>
        </table:table-row>
        <table:table-row table:style-name="ro2">
          <table:table-cell office:value-type="string" table:number-columns-spanned="7" table:number-rows-spanned="1" table:style-name="ce32">
            <text:p>L'enfant fréquente la garderie du matin <text:s text:c="10"/>Oui <text:s text:c="9"/>Occasionnellement <text:s text:c="9"/>Souvent <text:s text:c="9"/>Non<text:s text:c="10"/>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office:value-type="string" table:number-columns-spanned="7" table:number-rows-spanned="1" table:style-name="ce32">
            <text:p>L'enfant fréquente la garderie du soir <text:s text:c="14"/>Oui <text:s text:c="9"/>Occasionnellement <text:s text:c="9"/>Souvent <text:s text:c="9"/>Non<text:s text:c="10"/>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office:value-type="string" table:number-columns-spanned="7" table:number-rows-spanned="1" table:style-name="ce32">
            <text:p>L'enfant fréquente la cantine <text:s text:c="31"/>Oui <text:s text:c="9"/>Occasionnellement <text:s text:c="9"/>Souvent <text:s text:c="9"/>Non<text:s text:c="10"/>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office:value-type="string" table:number-columns-spanned="7" table:number-rows-spanned="1" table:style-name="ce32">
            <text:p>L'enfant fait la sieste <text:s text:c="48"/>Oui <text:s text:c="9"/>Occasionnellement <text:s text:c="9"/>Souvent <text:s text:c="9"/>Non<text:s text:c="10"/>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office:value-type="string" table:number-columns-spanned="7" table:number-rows-spanned="1" table:style-name="ce32">
            <text:p>L'enfant fréquente la garderie du matin <text:s text:c="10"/>Oui <text:s text:c="9"/>Occasionnellement <text:s text:c="9"/>Souvent <text:s text:c="9"/>Non<text:s text:c="10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2">
            <text:p>Il utilise principalement sa main <text:s text:c="33"/>Gauche <text:s text:c="32"/>Droite<text:s text:c="8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4">
            <text:p>Il a été suivi par un ortophoniste <text:s text:c="59"/>Oui <text:s text:c="27"/>Non<text:s text:c="4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5">
            <text:p>Si oui indiquer la période et joindre les bilan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4">
            <text:p>Il a été suivi au CMP, CMPP, SESSAD,…. <text:s text:c="47"/>Oui <text:s text:c="27"/>Non<text:s text:c="4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5">
            <text:p>Si oui indiquer la période et joindre les bilan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4">
            <text:p>Un autre suivie a été mis en place, preciser <text:s text:c="38"/>Oui <text:s text:c="27"/>Non<text:s text:c="4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5">
            <text:p>Si oui indiquer la période et joindre les bilan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4. SA FAMILL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Ses parent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office:value-type="string" table:number-columns-spanned="3" table:number-rows-spanned="1" table:style-name="ce29">
            <text:p>MERE</text:p>
          </table:table-cell>
          <table:covered-table-cell table:number-columns-repeated="2"/>
          <table:table-cell office:value-type="string" table:number-columns-spanned="3" table:number-rows-spanned="1" table:style-name="ce29">
            <text:p>PÈRE</text:p>
          </table:table-cell>
          <table:covered-table-cell table:number-columns-repeated="2"/>
          <table:table-cell table:number-columns-repeated="16377" table:style-name="ce5"/>
        </table:table-row>
        <table:table-row table:style-name="ro2">
          <table:table-cell office:value-type="string" table:style-name="ce3">
            <text:p>Nom</text:p>
          </table:table-cell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Prénom</text:p>
          </table:table-cell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Adresse</text:p>
          </table:table-cell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Téléphone Fixe</text:p>
          </table:table-cell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Téléphone Portable</text:p>
          </table:table-cell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Profession</text:p>
          </table:table-cell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Nom de l'employeur</text:p>
          </table:table-cell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Téléphone Employeur</text:p>
          </table:table-cell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2" table:number-rows-spanned="2" table:style-name="ce24">
            <text:p>Situation Familiale :</text:p>
          </table:table-cell>
          <table:covered-table-cell/>
          <table:table-cell office:value-type="string" table:style-name="ce6">
            <text:p>Veuf</text:p>
          </table:table-cell>
          <table:table-cell office:value-type="string" table:style-name="ce6">
            <text:p>Divorcés</text:p>
          </table:table-cell>
          <table:table-cell office:value-type="string" table:number-columns-spanned="1" table:number-rows-spanned="2" table:style-name="ce29">
            <text:p>Célibataire</text:p>
          </table:table-cell>
          <table:table-cell office:value-type="string" table:number-columns-spanned="2" table:number-rows-spanned="1" table:style-name="ce36">
            <text:p>Mariés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7">
            <text:p>Veuve</text:p>
          </table:table-cell>
          <table:table-cell office:value-type="string" table:style-name="ce7">
            <text:p>Séparés</text:p>
          </table:table-cell>
          <table:covered-table-cell/>
          <table:table-cell office:value-type="string" table:number-columns-spanned="2" table:number-rows-spanned="1" table:style-name="ce37">
            <text:p>Vie Maritale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Ses frères et sœur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9">
            <text:p>Noms et Prénoms</text:p>
          </table:table-cell>
          <table:covered-table-cell/>
          <table:table-cell office:value-type="string" table:number-columns-spanned="2" table:number-rows-spanned="1" table:style-name="ce29">
            <text:p>Date de Naissance</text:p>
          </table:table-cell>
          <table:covered-table-cell/>
          <table:table-cell office:value-type="string" table:number-columns-spanned="3" table:number-rows-spanned="1" table:style-name="ce29">
            <text:p>Ecole ou Profession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repeated="16377"/>
        </table:table-row>
        <table:table-row table:style-name="ro2"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repeated="16377"/>
        </table:table-row>
        <table:table-row table:style-name="ro2"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8">
            <text:p>5. SON ASSURANCE SCOLAIRE<text:s/><text:span text:style-name="T2">(Si autre que l'assurance proposée par l'ecole, merci de fournir une attestation<text:s/></text:span><text:span text:style-name="T2">OBLIGATOIRE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39">
            <text:p>Nom de la societé d'assurance</text:p>
          </table:table-cell>
          <table:covered-table-cell table:number-columns-repeated="2"/>
          <table:table-cell office:value-type="string" table:number-columns-spanned="4" table:number-rows-spanned="1" table:style-name="ce39">
            <text:p>N° de contrat: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table:number-columns-spanned="3" table:number-rows-spanned="1" table:style-name="ce27"/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77"/>
        </table:table-row>
        <table:table-row table:number-rows-repeated="5" table:style-name="ro4">
          <table:table-cell table:number-columns-repeated="1024" table:style-name="ce2"/>
          <table:table-cell table:number-columns-repeated="15360"/>
        </table:table-row>
        <table:table-row table:number-rows-repeated="104849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Sylvie</meta:initial-creator>
    <dc:creator>Sylvie</dc:creator>
    <meta:creation-date>2020-11-09T07:58:50Z</meta:creation-date>
    <dc:date>2021-05-17T12:03:40Z</dc:date>
    <meta:print-date>2020-03-12T13:27:59Z</meta:print-date>
    <meta:editing-cycles>1</meta:editing-cycles>
    <meta:editing-duration>PT31S</meta:editing-duration>
  </office:meta>
</office:document-meta>
</file>